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25</text:p>
          </table:table-cell>
          <table:table-cell table:number-columns-repeated="4" table:style-name="ce10"/>
          <table:table-cell office:value-type="string" table:style-name="ce12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12:2304</text:p>
          </table:table-cell>
          <table:covered-table-cell/>
          <table:table-cell office:value-type="float" office:value="1118437.04" table:style-name="ce20">
            <text:p>1118437,04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6046:46</text:p>
          </table:table-cell>
          <table:covered-table-cell/>
          <table:table-cell office:value-type="float" office:value="50418552.210000001" table:style-name="ce20">
            <text:p>50418552,21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6046:6344</text:p>
          </table:table-cell>
          <table:covered-table-cell/>
          <table:table-cell office:value-type="float" office:value="97418.5" table:style-name="ce22">
            <text:p>97418,50</text:p>
          </table:table-cell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1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12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56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56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6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3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5</text:p>
          </table:table-cell>
          <table:covered-table-cell/>
          <table:table-cell office:value-type="string" table:style-name="ce17">
            <text:p>0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601CD598C99F3E3892BD8D228906AC65976836D6E3CFC4779F88214D633A5D5B52B07743A0B6890CE8AF91B0EB6066D41DE072202EB08A81B03C26EA4633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21T06:58:32Z</meta:creation-date>
    <dc:date>2025-11-21T06:58:32Z</dc:date>
  </office:meta>
</office:document-meta>
</file>